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-0.0986in">
        <style:tab-stops/>
      </style:paragraph-properties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olumn11" style:family="table-column">
      <style:table-column-properties style:column-width="5.359in" style:use-optimal-column-width="false"/>
    </style:style>
    <style:style style:name="Table10" style:family="table">
      <style:table-properties style:width="5.359in" fo:margin-left="-0.2361in" table:align="left"/>
    </style:style>
    <style:style style:name="TableRow12" style:family="table-row">
      <style:table-row-properties style:min-row-height="1.8159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15" style:parent-style-name="Standardnípísmoodstavce" style:family="text">
      <style:text-properties style:font-name="Arial" style:font-name-asian="Calibri" style:font-name-complex="Arial"/>
    </style:style>
    <style:style style:name="T16" style:parent-style-name="Standardnípísmoodstavce" style:family="text">
      <style:text-properties style:font-name="Arial" style:font-name-asian="Calibri" style:font-name-complex="Arial"/>
    </style:style>
    <style:style style:name="T17" style:parent-style-name="Standardnípísmoodstavce" style:family="text">
      <style:text-properties style:font-name="Arial" style:font-name-asian="Calibri" style:font-name-complex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P22" style:parent-style-name="Default" style:family="paragraph">
      <style:paragraph-properties fo:text-align="center"/>
      <style:text-properties style:font-name="Arial"/>
    </style:style>
    <style:style style:name="P23" style:parent-style-name="Default" style:family="paragraph">
      <style:paragraph-properties fo:text-align="center"/>
      <style:text-properties style:font-name="Arial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ní úřad</text:p>
      <text:p text:style-name="Podnadpis"/>
      <text:p text:style-name="Podnadpis">Volenice 3 <text:s text:c="56"/>Telefon : 602 486 926</text:p>
      <text:p text:style-name="Standard"><text:span text:style-name="T2">387 16 <text:s text:c="2"/>Volenice <text:s text:c="59"/>mail : info</text:span><text:a xlink:href="mailto:starosta@strelskehostice.cz" office:target-frame-name="_top" xlink:show="replace"><text:span text:style-name="T3">@</text:span></text:a><text:span text:style-name="T4">obecvolenice.cz</text:span></text:p>
      <text:p text:style-name="P5"><text:s text:c="41"/></text:p>
      <text:p text:style-name="P6"><text:span text:style-name="T7"><text:s/></text:span><text:span text:style-name="T8">Ve Volenicích dne<text:s/></text:span><text:span text:style-name="T9">30.6.2026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V souladu s ustanovením §<text:s/></text:span><text:span text:style-name="T16">27 odst.3 zákona</text:span><text:span text:style-name="T17"><text:s/></text:span><text:span text:style-name="T18">č.</text:span><text:span text:style-name="T19">491/2001<text:s/></text:span><text:span text:style-name="T20">Sb. o volbách do<text:s/></text:span><text:span text:style-name="T21">zastupitelstev obcí, a o změně některých zákonů, ve znění pozdějších předpisů a zákona č.247/1995 Sb. o volbách do Parlamentu ČR</text:span></text:p>
            <text:p text:style-name="P22"/>
            <text:p text:style-name="P23">Poskytuji informaci o počtu a sídle volebních okrsků</text:p>
            <text:p text:style-name="P24"/>
            <text:p text:style-name="P25">Pro volby do zastupitelstev obcí a voleb do Senátu Parlamentu ČR</text:p>
            <text:p text:style-name="P26"><text:span text:style-name="T27">které se konají ve dnech<text:s/></text:span><text:span text:style-name="T28">9.10.2026 a 10.10.2026 takto:</text:span></text:p>
            <text:p text:style-name="P29"/>
            <text:p text:style-name="P30"/>
            <text:p text:style-name="P31">volební okrsek <text:s text:c="32"/>sídlo volebního okrsku</text:p>
            <text:p text:style-name="P32"/>
            <text:p text:style-name="P33">č. 1<text:tab/>Volenice <text:s text:c="31"/>budova OÚ Volenice č.p.3</text:p>
            <text:p text:style-name="P34">č. 2<text:s/><text:tab/>Tažovice<text:tab/><text:tab/><text:s text:c="17"/>budova bývalé školy č.p.35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</table:table>
      <text:p text:style-name="P39"><text:s text:c="73"/>………………………………………..</text:p>
      <text:p text:style-name="P40"><text:s text:c="84"/>Karel Papež, starosta obce</text:p>
      <text:p text:style-name="Standard"/>
      <text:p text:style-name="Standard">Úřední deska: <text:s text:c="58"/>Elektronická úřední deska:</text:p>
      <text:p text:style-name="Standard">Vyvěšeno:<text:s/>17.7.2026<text:s text:c="47"/>Vyvěšeno:<text:s/>17.7.2026</text:p>
      <text:p text:style-name="Standard">Sejmuto: <text:s/>12.10.2026<text:s text:c="47"/>Sejmuto: <text:s text:c="2"/>12.10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adpis" style:display-name="Podnadpis" style:family="paragraph" style:parent-style-name="Standard" style:next-style-name="Textbod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BodyTextChar" style:display-name="Body Text Char" style:family="text" style:parent-style-name="Standardnípísmoodstavce">
      <style:text-properties style:font-name-complex="Times New Roman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lenice</meta:initial-creator>
    <dc:creator>Josef Hejl</dc:creator>
    <meta:creation-date>2026-08-07T07:17:00Z</meta:creation-date>
    <dc:date>2026-08-07T07:17:00Z</dc:date>
    <meta:print-date>2025-08-04T09:20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88" meta:row-count="9" meta:non-whitespace-character-count="1189"/>
  </office:meta>
</office:document-meta>
</file>