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7.4812in" style:use-optimal-column-width="false"/>
    </style:style>
    <style:style style:name="Table5" style:family="table">
      <style:table-properties style:width="7.4812in" fo:margin-left="-0.7875in" table:align="left"/>
    </style:style>
    <style:style style:name="TableRow7" style:family="table-row">
      <style:table-row-properties style:min-row-height="1.815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/>
    </style:style>
    <style:style style:name="T10" style:parent-style-name="Standardnípísmoodstavce" style:family="text">
      <style:text-properties style:font-name="Arial" fo:color="#00000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9" style:parent-style-name="Normálníweb" style:family="paragraph">
      <style:paragraph-properties fo:margin-top="0in" fo:margin-left="0.3145in" fo:text-indent="-0.3145in">
        <style:tab-stops/>
      </style:paragraph-properties>
      <style:text-properties style:font-name="Arial" style:font-name-complex="Arial"/>
    </style:style>
    <style:style style:name="P30" style:parent-style-name="Normálníweb" style:family="paragraph">
      <style:paragraph-properties fo:text-align="center" fo:margin-top="0in"/>
      <style:text-properties style:font-name="Arial" style:font-name-complex="Arial"/>
    </style:style>
    <style:style style:name="P31" style:parent-style-name="Normálníweb" style:family="paragraph">
      <style:paragraph-properties fo:margin-top="0in"/>
    </style:style>
    <style:style style:name="P32" style:parent-style-name="Normálníweb" style:family="paragraph">
      <style:paragraph-properties fo:text-align="center" fo:margin-top="0in"/>
    </style:style>
    <style:style style:name="P33" style:parent-style-name="Standard" style:family="paragraph">
      <style:paragraph-properties fo:text-align="center" fo:margin-bottom="0in"/>
    </style:style>
    <style:style style:name="T34" style:parent-style-name="Standardnípísmoodstavce" style:family="text">
      <style:text-properties style:font-name="Arial" fo:color="#000000" fo:font-size="12pt" style:font-size-asian="12pt" style:font-size-complex="12pt"/>
    </style:style>
    <style:style style:name="T35" style:parent-style-name="Standardnípísmoodstavce" style:family="text">
      <style:text-properties style:font-name="Arial" fo:color="#000000" fo:font-size="12pt" style:font-size-asian="12pt" style:font-size-complex="12pt"/>
    </style:style>
    <style:style style:name="T36" style:parent-style-name="Standardnípísmoodstavce" style:family="text">
      <style:text-properties style:font-name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</style:style>
    <style:style style:name="P38" style:parent-style-name="Normálníweb" style:family="paragraph">
      <style:paragraph-properties fo:margin-top="0in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Normální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2" style:parent-style-name="Normálníweb" style:family="paragraph">
      <style:paragraph-properties fo:margin-top="0in"/>
      <style:text-properties style:font-name="Arial" style:font-name-complex="Arial" fo:color="#000000"/>
    </style:style>
    <style:style style:name="P43" style:parent-style-name="Normálníweb" style:family="paragraph">
      <style:paragraph-properties fo:text-align="center" fo:margin-top="0in"/>
      <style:text-properties style:font-name="Arial" style:font-name-complex="Arial" fo:color="#000000"/>
    </style:style>
    <style:style style:name="P44" style:parent-style-name="Normální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color="#000000"/>
    </style:style>
    <style:style style:name="P45" style:parent-style-name="Normálníweb" style:family="paragraph">
      <style:paragraph-properties fo:text-align="center" fo:margin-top="0in"/>
      <style:text-properties style:font-name="Arial" style:font-name-complex="Arial" fo:font-weight="bold" style:font-weight-asian="bold" style:font-weight-complex="bold" fo:color="#000000"/>
    </style:style>
    <style:style style:name="P46" style:parent-style-name="Normálníweb" style:family="paragraph">
      <style:paragraph-properties fo:text-align="center" fo:margin-top="0in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Normálníweb" style:family="paragraph">
      <style:paragraph-properties fo:text-align="center" fo:margin-top="0i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>Volenice 3 <text:s text:c="74"/>Telefon : 602486926</text:p>
      <text:p text:style-name="Standard"><text:span text:style-name="T2">387 16 <text:s text:c="2"/>Volenice <text:s text:c="79"/>mail : info</text:span><text:a xlink:href="mailto:starosta@strelskehostice.cz" office:target-frame-name="_top" xlink:show="replace">@</text:a>obecvolenice.cz</text:p>
      <text:p text:style-name="P3"/>
      <text:p text:style-name="Standard"><text:span text:style-name="T4">Ve Volenicích dne 16.6.2026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text:span text:style-name="T11"><text:s text:c="2"/></text:span><text:span text:style-name="T12">O Z N Á M E N Í</text:span><text:s/><text:line-break/><text:s text:c="2"/><text:span text:style-name="T13">o počtu volebních obvodů, počtu členů zastupitelstva a počtu podpisů na peticích pro<text:s/></text:span><text:span text:style-name="T14"><text:line-break/><text:s/>volbu do zastupitelstev obcí konanou ve dnech 9. a 10. října 2026<text:s/></text:span><text:span text:style-name="T15"><text:line-break/><text:s/></text:span><text:span text:style-name="T16">V</text:span><text:span text:style-name="T17"> </text:span><text:span text:style-name="T18">souladu s ustanovením § 27 odst. 1 a 3 zákona č. 491/2001 Sb., o volbách do zastupitelstev<text:s/></text:span><text:span text:style-name="T19"><text:s/></text:span><text:span text:style-name="T20">obcí</text:span><text:span text:style-name="T21"><text:s/></text:span><text:span text:style-name="T22">a o změně některých zákonů, ve znění do 30.12.2025 zveřejňuji: počet volebních obvodů,<text:s/></text:span><text:span text:style-name="T23"><text:line-break/></text:span><text:span text:style-name="T24">počet členů Zastupitelstva obce Volenice pro volební období 2026 – 2030,<text:s/></text:span><text:span text:style-name="T25"><text:line-break/></text:span><text:span text:style-name="T26">dále potřebný počet podpisů voličů na petici podporující kandidaturu volební strany nezávislý<text:s/></text:span><text:span text:style-name="T27"><text:line-break/></text:span><text:span text:style-name="T28">kandidát nebo sdružení nezávislých kandidátů.</text:span></text:p>
            <text:p text:style-name="P29"/>
            <text:p text:style-name="P30">Obec Volenice tvoří jeden volební obvod.</text:p>
            <text:p text:style-name="P31"><text:s text:c="2"/></text:p>
            <text:p text:style-name="P32"/>
            <text:p text:style-name="P33"><text:span text:style-name="T34">Podle par. 67 zákona č.128/2000 Sb. o obcích (obecní zřízení),<text:s/></text:span><text:span text:style-name="T35"><text:line-break/>stanovilo Zastupitelstvo obce Volenice na svém zasedání č.2/2026 dne 14.5.2026<text:s/></text:span><text:span text:style-name="T36"><text:line-break/>počet členů na<text:s/></text:span></text:p>
            <text:p text:style-name="P37"/>
            <text:p text:style-name="P38"><text:span text:style-name="T39"><text:s text:c="65"/></text:span><text:span text:style-name="T40"><text:s/>11 ČLENŮ</text:span></text:p>
            <text:p text:style-name="P41"/>
            <text:p text:style-name="P42"><text:s text:c="19"/>Zastupitelstva obce Volenice na volební období 2026 -2030 pro obec Volenice.</text:p>
            <text:p text:style-name="P43"/>
            <text:p text:style-name="P44">Volby do zastupitelstev se uskuteční ve dnech 9.- 10. října 2026</text:p>
            <text:p text:style-name="P45"/>
            <text:p text:style-name="P46"><text:span text:style-name="T47"><text:s/></text:span><text:span text:style-name="T48">Počet podpisů pro nezávislého kandidáta <text:s text:c="16"/></text:span><text:span text:style-name="T49"><text:s/></text:span><text:span text:style-name="T50">- 24 podpisy</text:span><text:span text:style-name="T51"><text:line-break/></text:span><text:span text:style-name="T52"><text:s/></text:span><text:span text:style-name="T53">Počet podpisů pro sdružení nezávislých kandidátů <text:s/>- 33 podpisy</text:span></text:p>
            <text:p text:style-name="P54"/>
          </table:table-cell>
        </table:table-row>
      </table:table>
      <text:p text:style-name="P55"><text:s text:c="79"/>………………………………………..</text:p>
      <text:p text:style-name="P56"><text:s text:c="84"/>Karel Papež, starosta obce</text:p>
      <text:p text:style-name="Standard"/>
      <text:p text:style-name="Standard">Úřední deska: <text:s text:c="71"/>Elektronická úřední deska:</text:p>
      <text:p text:style-name="Standard">Vyvěšeno 16.6.2026 <text:s text:c="62"/>Vyvěšeno: <text:s/>16.6.2026</text:p>
      <text:p text:style-name="Standard">Sejmuto: <text:s text:c="82"/>Sejmuto: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lenice</meta:initial-creator>
    <dc:creator>Josef Hejl</dc:creator>
    <meta:creation-date>2026-07-28T12:58:00Z</meta:creation-date>
    <dc:date>2026-07-28T12:58:00Z</dc:date>
    <meta:print-date>2026-06-16T10:25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010" meta:row-count="14" meta:non-whitespace-character-count="1723"/>
  </office:meta>
</office:document-meta>
</file>